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ievitslaan 30, 1873JG Groet, het plaatsen van een dakkapel op het voordakvlak van de woning, ontvangstdatum aanvraag 15 februari 2018 (WABO180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ievitslaan 30, 1873JG Groet, het plaatsen van een dakkapel op het voordakvlak van de woning, ontvangstdatum aanvraag 15 februari 2018 (WABO1800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18</meta:user-defined>
    <meta:user-defined meta:name="OVERHEIDop.GmbID/DC.identifier">gmb-2018-40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JG 30</meta:user-defined>
    <meta:user-defined meta:name="OVERHEIDop.woonplaats">Groet</meta:user-defined>
    <meta:user-defined meta:name="OVERHEIDop.straatnaam">Kievit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78 526760</meta:user-defined>
    <meta:user-defined meta:name="OVERHEIDop.versieInformatie"/>
  </office:meta>
</office:document-meta>
</file>