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chterpad 3, 1871HC Schoorl, het kappen van een conifeer, ontvangstdatum aanvraag  14 februari 2018 (WABO1800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21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1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1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chterpad 3, 1871HC Schoorl, het kappen van een conifeer, ontvangstdatum aanvraag  14 februari 2018 (WABO18002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17</meta:user-defined>
    <meta:user-defined meta:name="OVERHEIDop.GmbID/DC.identifier">gmb-2018-40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JS 3</meta:user-defined>
    <meta:user-defined meta:name="OVERHEIDop.woonplaats">Bergen</meta:user-defined>
    <meta:user-defined meta:name="OVERHEIDop.straatnaam">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01 520086</meta:user-defined>
    <meta:user-defined meta:name="OVERHEIDop.versieInformatie"/>
  </office:meta>
</office:document-meta>
</file>