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3-3-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2-3-3-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aphorst 2017</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burgemeester en wethouders d.d. 14 november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 gemeente Staphor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Staphorst;</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taphorst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verblijfsgerechtigde personen die op het moment van de aanvraag minimaal een jaar zelfstandig een huurwoning of wooneenheid bewonen dan wel minimaal een jaar inwonend zijn en maximaal 40 jaar zijn op het moment van het indienen van de aanvraag Starterslening.</text:p>
                  </text:list-item>
                  <text:list-item text:style-override="id1-3-2-2-2-3-3-2">
                    <text:number>b.1</text:number>
                    <text:p text:style-name="al">Voor de aankoop van een bestaande woning in de gemeente Staphorst (uitgezonderd recreatiewoningen, woningen die verkocht worden door een woningcorporatie, ontwikkelaar of belegger), met een maximale koopprijs van € 225.000, inclusief verbeterkosten. Voor de berekening van de starterslening wordt rekening gehouden met eventuele verbeterkosten. De aankoop voldoet altijd aan de voorwaarden en normen NHG. </text:p>
                  </text:list-item>
                  <text:list-item text:style-override="id1-3-2-2-2-3-3-3">
                    <text:number>b.2</text:number>
                    <text:p text:style-name="al">Voor de aankoop van een gesplitste, of na planologische wijziging te splitsen boerderij voor de prijs en voorwaarden genoemd onder b.1.</text:p>
                  </text:list-item>
                  <text:list-item text:style-override="id1-3-2-2-2-3-3-4">
                    <text:number>b.3</text:number>
                    <text:p text:style-name="al">Voor de aankoop van een nieuwbouwwoning die na het gereed melden door de gemeente niet bewoond is geweest en minimaal 1 jaar te koop heeft gestaan voor de prijs en voorwaarden genoemd onder b.1., met uitzondering van het beperken van het toepassingsbereik voor een ontwikkelaar en/of belegger. </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taphorst stelt jaarlijks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opprijs (inclusief te financieren verbeterkosten met een maximum van €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De afhandeling en besluitvorming vinden plaats in overeenstemming met de hierna bedoelde procedures en uitvoeringsregels Starterslening.</text:p>
              </text:list-item>
              <text:list-item text:style-override="id1-3-2-2-5-3">
                <text:number>2.</text:number>
                <text:p text:style-name="al">Het College deelt de beslissing middels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text:p>
              </text:list-item>
              <text:list-item text:style-override="id1-3-2-2-9-3">
                <text:number>2.</text:number>
                <text:p text:style-name="al">Met de inwerkingtreding van de ‘Verordening Starterslening gemeente Staphorst 2017’ wordt de ‘Verordening Starterslening gemeente Staphorst’ van 200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Staphorst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gemeente Staphorst van 12 december 2017. </text:span>
          </text:p>
          </text:section>
          <text:section text:name="ondertekening_id1-3-2-3-2">
            <text:p><text:span text:style-name="functie">voorzitter, </text:span></text:p>
            <text:p><text:span text:style-name="ondertekening_naam">
            <text:span text:style-name="voornaam">T.C.</text:span>
            <text:span text:style-name="achternaam">Segers</text:span>
          </text:span></text:p>
          </text:section>
          <text:section text:name="ondertekening_id1-3-2-3-3">
            <text:p><text:span text:style-name="functie">griffier,</text:span></text:p>
            <text:p><text:span text:style-name="ondertekening_naam">
            <text:span text:style-name="voornaam">L.</text:span>
            <text:span text:style-name="achternaam">Roest-Jonk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21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1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Staphor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216</meta:user-defined>
    <meta:user-defined meta:name="OVERHEIDop.GmbID/DC.identifier">gmb-2018-40216</meta:user-defined>
    <meta:user-defined meta:name="OVERHEID.TaxonomieBeleidsagenda/OVERHEID.category">Financiën | Organisatie en beleid</meta:user-defined>
    <meta:user-defined meta:name="OVERHEID.Gemeente/DC.spatial">Staphorst</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7-12332</meta:user-defined>
    <meta:user-defined meta:name="DCTERMS.alternative">Verordening  Starterslening gemeente Staphorst 2017</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02-27</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8331_1</meta:user-defined>
    <meta:user-defined meta:name="OVERHEIDop.versieInformatie"/>
  </office:meta>
</office:document-meta>
</file>