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utelbospad 7 te Venlo</text:span>
            </text:span>
          </text:p>
            <text:p text:style-name="common-al">Voor het plaatsen van een toegangspoort</text:p>
            <text:p text:style-name="common-al">Ontvangen op 8 februari 2018</text:p>
            <text:p text:style-name="common-al">Kenmerk 12817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1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5</meta:user-defined>
    <meta:user-defined meta:name="OVERHEIDop.GmbID/DC.identifier">gmb-2018-4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61.62 379367.52</meta:user-defined>
    <meta:user-defined meta:name="OVERHEIDop.versieInformatie"/>
  </office:meta>
</office:document-meta>
</file>