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Herman Costerstraat 22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gevel van de winkel Herman Costerstraat 224 door het plaatsen van een ander kozijn</text:p>
            <text:p text:style-name="common-al"/>
            <text:p text:style-name="common-al">Ons kenmerk: 201722913</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Herman Costerstraat 224</text:p>
            <text:p text:style-name="tussenkopcur">
            <text:span text:style-name="nadrukvet">Datum bekendmaking besluit:</text:span>
          </text:p>
            <text:p text:style-name="common-al">22 februari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0214</text:span><text:line-break/><text:date style:data-style-name="dag" text:fixed="true" text:date-value="2018-02-26"/><text:line-break/><text:date style:data-style-name="jaar" text:fixed="true" text:date-value="2018-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214</text:span><text:date style:data-style-name="nicedate" text:fixed="true" text:date-value="2018-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214</text:span><text:date style:data-style-name="nicedate" text:fixed="true" text:date-value="2018-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Herman Costerstraat 224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6</meta:user-defined>
    <meta:user-defined meta:name="OVERHEIDop.publicationIssue">40214</meta:user-defined>
    <meta:user-defined meta:name="OVERHEIDop.GmbID/DC.identifier">gmb-2018-40214</meta:user-defined>
    <meta:user-defined meta:name="OVERHEID.TaxonomieBeleidsagenda/OVERHEID.category">Ruimte en infrastructuur | Organisatie en beleid</meta:user-defined>
    <meta:user-defined meta:name="DCTERMS.abstract">Het veranderen van de gevel van de winkel Herman Costerstraat 224 door het plaatsen van een ander kozijn. Deze bekendmaking bevat de activiteit(en): bouwen.</meta:user-defined>
    <meta:user-defined meta:name="OVERHEIDop.referentienummer">201722913/6645544</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71PH 224</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80185.707 453747.586</meta:user-defined>
    <meta:user-defined meta:name="OVERHEIDop.versieInformatie"/>
  </office:meta>
</office:document-meta>
</file>