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Purmerend 2015 – eerste wijzig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9 januari 2018,</text:p>
            <text:p text:style-name="al"/>
            <text:p text:style-name="al">gelet op de artikel 6 van de Participatiewet,</text:p>
            <text:p text:style-name="al"/>
            <text:p text:style-name="al">gelet op artikel 149 van de Gemeentewet,</text:p>
            <text:p text:style-name="al"/>
            <text:p text:style-name="al">B E S L U I T:</text:p>
            <text:p text:style-name="al"/>
            <text:p text:style-name="al">Vast te stellen de: </text:p>
            <text:p text:style-name="al"/>
            <text:p text:style-name="al">
            <text:span text:style-name="nadrukvet">Verordening tot eerste wijziging van de</text:span>
            <text:span text:style-name="nadrukvet"> Verordening loonkostensubsidie Participatiewet Purmerend 2015</text:span>
          </text:p>
            <text:p text:style-name="al"/>
          </text:section>
        </text:section>
        <text:section text:name="regeling-tekst_id1-3-2-2" text:style-name="regeling-tekst">
          <text:section text:name="artikel_id1-3-2-2-1" text:style-name="artikel">
            <text:p text:style-name="artikel_kop_titel"><text:span text:style-name="artikel_kop_nr">A</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staande tekst (was) </text:span>
                    </text:p>
                  </table:table-cell>
                  <table:table-cell table:style-name="entry" table:number-rows-spanned="1" table:number-columns-spanned="1">
                    <text:p text:style-name="table_al">
                      <text:span text:style-name="nadrukvet">Nieuwe tekst (wordt)</text:span>
                    </text:p>
                  </table:table-cell>
                </table:table-row>
                <table:table-row table:style-name="row">
                  <table:table-cell table:style-name="entry" table:number-rows-spanned="1" table:number-columns-spanned="1">
                    <text:p text:style-name="table_al">
                      <text:span text:style-name="nadrukvet">Artikel 1</text:span>
                    </text:p>
                    <text:p text:style-name="table_al">1. Het college stelt vast of een persoon behoort tot de doelgroep loonkostensubsidie.</text:p>
                    <text:p text:style-name="table_al">2. Hierbij neemt het college de volgende criteria in acht:</text:p>
                    <text:p text:style-name="table_al">a. een persoon <text:span text:style-name="nadrukcur">moet behoren</text:span> tot de doelgroep zoals omschreven in artikel 7, eerste lid, onderdeel a, van de Participatiewet;</text:p>
                    <text:p text:style-name="table_al">
                      <text:span text:style-name="nadrukcur">b. die persoon is niet in staat met voltijdse arbeid het wettelijk minimumloon te verdienen, en</text:span>
                    </text:p>
                    <text:p text:style-name="table_al">
                      <text:span text:style-name="nadrukcur">c. die persoon heeft mogelijkheden tot arbeidsparticipatie.</text:span>
                    </text:p>
                    <text:p text:style-name="table_al">3. Het Uitvoeringsinstituut werknemersvoorzieningen adviseert het college met betrekking tot de vaststelling van de loonwaarde van een persoon. Het Uitvoeringsinstituut werknemersvoorzieningen neemt daarbij de in de bijlage omschreven methode in acht. </text:p>
                    <text:p text:style-name="table_al">  </text:p>
                  </table:table-cell>
                  <table:table-cell table:style-name="entry" table:number-rows-spanned="1" table:number-columns-spanned="1">
                    <text:p text:style-name="table_al">
                      <text:span text:style-name="nadrukvet">Artikel 1</text:span>
                    </text:p>
                    <text:p text:style-name="table_al">1. Het college stelt vast of een persoon behoort tot de doelgroep loonkostensubsidie.</text:p>
                    <text:p text:style-name="table_al">2. Hierbij neemt het college de volgende criteria in acht:</text:p>
                    <text:p text:style-name="table_al">a. een persoon <text:span text:style-name="nadrukvet">behoort </text:span>tot de doelgroep zoals omschreven in artikel 7, eerste lid, onderdeel a, van de Participatiewet <text:span text:style-name="nadrukvet">en is niet in staat met voltijdse arbeid het wettelijk minimumloon te verdienen en heeft mogelijkheden tot arbeids- participatie</text:span>; of</text:p>
                    <text:p text:style-name="table_al">
                      <text:span text:style-name="nadrukvet">b. een persoon behoort tot de doelgroep zoals bedoeld in artikel 10d, tweede lid, van de Participatiewet.</text:span>
                    </text:p>
                    <text:p text:style-name="table_al">3. Het Uitvoeringsinstituut werknemersvoorzieningen adviseert het college met betrekking tot de vaststelling van de loonwaarde van een persoon. Het Uitvoeringsinstituut werknemersvoorzieningen neemt daarbij de in de bijlage omschreven methode in acht. </text:p>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nr"> B </text:span> De toelichting komt te luiden aldus:</text:p>
            <text:p text:style-name="al">
            <text:span text:style-name="nadrukvet">Toelichting</text:span>
          </text:p>
            <text:p text:style-name="al">
            <text:span text:style-name="nadrukvet">Onder algemeen wordt na de eerste alinea een tweede alinea toegevoegd:</text:span>
          </text:p>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text:p>
            <text:p text:style-name="al">In de Participatiewet is middels artikel 10d, tweede lid, een nieuwe doelgroep opgenomen voor loonkostensubsidie. Deze doelgroep is opgenomen in de verordening en betreft jongeren:</text:p>
            <text:list text:style-name="id1-3-2-2-2-6">
              <text:list-item text:style-override="id1-3-2-2-2-6-1">
                <text:number>•</text:number>
                <text:p text:style-name="al">van het praktijkonderwijs, bedoeld in artikel 10f van de Wet op het voortgezet onderwijs;</text:p>
              </text:list-item>
              <text:list-item text:style-override="id1-3-2-2-2-6-2">
                <text:number>•</text:number>
                <text:p text:style-name="al">het voortgezet speciaal onderwijs, bedoeld in artikel 2 van de Wet op de expertisecentra, of</text:p>
              </text:list-item>
              <text:list-item text:style-override="id1-3-2-2-2-6-3">
                <text:number>•</text:number>
                <text:p text:style-name="al">de entreeopleiding, bedoeld in artikel 7.2.2., onderdeel a, van de Wet educatie en beroepsonderwijs;</text:p>
              </text:list-item>
            </text:list>
            <text:p text:style-name="al">die binnen 6 maanden na het verlaten van school zijn gaan werken.</text:p>
            <text:p text:style-name="al">De werkgever van deze jongeren kan – ook als de dienstbetrekking al tot stand is gekomen – de gemeente verzoeken de loonwaarde vast te stellen.</text:p>
            <text:p text:style-name="al"/>
            <text:p text:style-name="al">
            <text:span text:style-name="nadrukvet">Aan de nieuwe derde alinea wordt aan het eind (vóór behoren tot de doelgroep</text:span>
            <text:span text:style-name="nadrukvet">loonkostensubsidie) een bijzin toegevoegd:</text:span>
          </text:p>
            <text:p text:style-name="al">alsmede personen als bedoeld in artikel 10d, tweede lid, van de Participatiewet.</text:p>
            <text:p text:style-name="al"/>
            <text:p text:style-name="al">
            <text:span text:style-name="nadrukvet">In de nieuwe vijfde alinea wordt, in de 1e zin, rechtens geldende loon vervangen door:</text:span>
          </text:p>
            <text:p text:style-name="al">wettelijk minimum loon.</text:p>
            <text:p text:style-name="al"/>
            <text:p text:style-name="al">
            <text:span text:style-name="nadrukvet">In de nieuwe zevende alinea wordt een bijzin toegevoegd aan het eind van de tekst bij het eerste aandachtstreepje:</text:span>
          </text:p>
            <text:p text:style-name="al"> alsmede personen als bedoeld in artikel 10d, tweede lid, van de Participatiewet.</text:p>
            <text:p text:style-name="al"/>
            <text:p text:style-name="al">
            <text:span text:style-name="nadrukvet">In de nieuwe zevende alinea wordt bij het tweede aandachtstreepje rechtens geldende loon vervangen door:</text:span>
          </text:p>
            <text:p text:style-name="al">wettelijk minimum loon.</text:p>
            <text:p text:style-name="al"/>
            <text:p text:style-name="al">
            <text:span text:style-name="nadrukvet">Bij artikelsgewijze toelichting wordt bij artikel 1 aan het eind een bijzin toegevoegd:</text:span>
          </text:p>
            <text:p text:style-name="al">alsmede personen als bedoeld in artikel 10d, tweede lid, van de Participatiewet.</text:p>
            <text:p text:style-name="al"/>
            <text:p text:style-name="al"/>
            <text:p text:style-name="al">Dit besluit treedt in werking op de dag na die waarop het is bekendgemaakt. </text:p>
            <text:p text:style-name="al"/>
          </text:section>
        </text:section>
        <text:section text:name="regeling-sluiting_id1-3-2-3" text:style-name="regeling-sluiting">
          <text:section text:name="ondertekening_id1-3-2-3-1">
            <text:p><text:span text:style-name="functie">Aldus vastgesteld in de openbare vergadering d.d. 25 januari 2018</text:span></text:p>
          </text:section>
          <text:section text:name="ondertekening_id1-3-2-3-2">
            <text:p><text:span text:style-name="functie"/></text:p>
            <text:p><text:span text:style-name="functie">de griffier,</text:span></text:p>
            <text:p><text:span text:style-name="functie">R.J.C. van der Laan</text:span></text:p>
          </text:section>
          <text:section text:name="ondertekening_id1-3-2-3-3">
            <text:p><text:span text:style-name="functie"/></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21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Purmerend 2015 –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11</meta:user-defined>
    <meta:user-defined meta:name="OVERHEIDop.GmbID/DC.identifier">gmb-2018-4021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Purmerend</meta:user-defined>
    <meta:user-defined meta:name="DC.source">Participatiewet, artikel 6, tweede lid;1.0:c:BWBR0015703&amp;artikel=6&amp;g=2015-01-01</meta:user-defined>
    <meta:user-defined meta:name="DC.source">artikel 149 van de Gemeentewet;1.0:c:BWBR0005416&amp;artikel=149&amp;g=2018-01-01</meta:user-defined>
    <meta:user-defined meta:name="OVERHEIDop.referentienummer">1409491</meta:user-defined>
    <meta:user-defined meta:name="DCTERMS.alternative">Verordening loonkostensubsidie Participatiewet Purmerend 201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2-27</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350190_2</meta:user-defined>
    <meta:user-defined meta:name="OVERHEIDop.versieInformatie"/>
  </office:meta>
</office:document-meta>
</file>