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Fokkinkweg 1 in Hengelo (G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 januari 2018 heeft de gemeente Bronckhorst een besluit genomen op de aanvraag voor een omgevingsvergunning. De aanvraag is geregistreerd onder kenmerk SXO46471392. De aanvraag gaat over het plaatsen van een dakkapel aan de Fokkinkweg 1 in Hengelo (Gld). De bezwaartermijn start op 5 jan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21</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1</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1</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Fokkinkweg 1 in Hengelo (Gld),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021</meta:user-defined>
    <meta:user-defined meta:name="OVERHEIDop.GmbID/DC.identifier">gmb-2018-4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588</meta:user-defined>
    <meta:user-defined meta:name="OVERHEIDop.externeBijlage">dak3_pdf|exb-2018-589</meta:user-defined>
    <meta:user-defined meta:name="OVERHEIDop.externeBijlage">dak_iso_pdf|exb-2018-590</meta:user-defined>
    <meta:user-defined meta:name="OVERHEIDop.externeBijlage">dak_iso2_pdf|exb-2018-591</meta:user-defined>
    <meta:user-defined meta:name="OVERHEIDop.externeBijlage">vergunning|exb-2018-592</meta:user-defined>
    <meta:user-defined meta:name="OVERHEID.EPSG28992/DC.spatial">218071 451605</meta:user-defined>
    <meta:user-defined meta:name="OVERHEIDop.versieInformatie"/>
  </office:meta>
</office:document-meta>
</file>