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NL doet: van grijs traliehekwerk naar vogel- en insectenparadijs op 9 en 10 maart 2018, Van Weerden Poelmanlaan 4, Amstelveen - Zaaknummer Z-2018/010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februari 2018</text:span>
          </text:p>
            <text:p text:style-name="common-al">NL doet: van grijs traliehekwerk naar vogel- en insectenparadijs op 9 en 10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07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0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0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NL doet: van grijs traliehekwerk naar vogel- en insectenparadijs op 9 en 10 maart 2018, Van Weerden Poelmanlaan 4, Amstelveen - Zaaknummer Z-2018/0102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207</meta:user-defined>
    <meta:user-defined meta:name="OVERHEIDop.GmbID/DC.identifier">gmb-2018-40207</meta:user-defined>
    <meta:user-defined meta:name="OVERHEID.TaxonomieBeleidsagenda/OVERHEID.category">Ruimte en infrastructuur | Organisatie en beleid</meta:user-defined>
    <meta:user-defined meta:name="OVERHEIDop.referentienummer">Z-2018/010275</meta:user-defined>
    <meta:user-defined meta:name="DCTERMS.abstract">NL doet: van grijs traliehekwerk naar vogel- en insectenparadijs op 9 en 10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B 4</meta:user-defined>
    <meta:user-defined meta:name="OVERHEIDop.woonplaats">Amstelveen</meta:user-defined>
    <meta:user-defined meta:name="OVERHEIDop.straatnaam">Van Weerden Poelma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1 478995</meta:user-defined>
    <meta:user-defined meta:name="OVERHEIDop.versieInformatie"/>
  </office:meta>
</office:document-meta>
</file>