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vangende stempas voor verkiezingen gemeenteraad Maasgouw en raadgevend referendum Wiv op 21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vervangende stempas voor verkiezingen gemeenteraad Maasgouw en raadgevend referendum Wet op de inlichtingen- en veiligheidsdiensten (Sleepwet) op 21 maart 2018</text:span>
            </text:span>
          </text:p>
            <text:p text:style-name="common-al">De burgemeester van Maasgouw maakt bekend dat voor de aanstaande verkiezing van de leden van de gemeenteraad van Maasgouw en het aanstaande referendum over Wiv (Sleepwet), te houden op woensdag 21 maart 2018, het volgende van toepassing is.</text:p>
            <text:p text:style-name="common-al">Om overal binnen de gemeente Maasgouw te kunnen stemmen, heeft u een stempas ontvangen. De stempas toont aan dat u gerechtigd bent om te stemmen. <text:span text:style-name="nadrukvet">Zonder de stempas kunt u uw stem niet uitbrengen.</text:span> Het is daarom van groot belang dat u de stempas niet vergeet mee te nemen.</text:p>
            <text:p text:style-name="common-al">Mocht u uw stempas kwijtraken, dan kunt u op twee manieren een vervangende stempas aanvragen.</text:p>
            <text:p text:style-name="common-al">
            <text:span text:style-name="nadrukvet">A. Schriftelijk verzoek</text:span>
          </text:p>
            <text:p text:style-name="common-al">1. Middels een schriftelijk verzoek kunt u een vervangende stempas aanvragen. Het model J8 is te downloaden via de gemeentesite www.gemeentemaasgouw.nl.</text:p>
            <text:p text:style-name="common-al">2. Het verzoekschrift dient u uiterlijk op <text:span text:style-name="nadrukvet">16 maart 2018</text:span> in te dienen bij de burgemeester van de gemeente, waar u op 5 februari 2018 als kiezer bent geregistreerd.</text:p>
            <text:p text:style-name="common-al">
            <text:span text:style-name="nadrukvet">B. Mondeling verzoek</text:span>
          </text:p>
            <text:p text:style-name="common-al">In plaats van een schriftelijk verzoek te doen, kunt u bij de afdeling Burgerzaken, team Verkiezingen in persoon mondeling een vervangende stempas aanvragen. Dit kan geschieden tot 12.00 uur op de dag vóór de stemming <text:span text:style-name="nadrukvet">(20 maart 2018).</text:span></text:p>
            <text:p text:style-name="common-al">Mocht u alsnog uw 'oude' stempas terugvinden, dan kunt u daarmee niet stemmen; dat kan alleen met de nieuwe stempas.</text:p>
            <text:p text:style-name="common-al">
            <text:span text:style-name="nadrukvet">Neem bij het stemmen naast uw stempas ook een geldig identiteitsbewijs mee</text:span> (bijvoorbeeld een paspoort, identiteitskaart of rijbewijs). U bent verplicht dit te tonen aan de voorzitter van het stembureau. Voor deze verkiezing geldt dat het identiteitsdocument maximaal 5 jaar verlopen mag zijn.</text:p>
            <text:p text:style-name="common-al">Nadere informatie wordt verstrekt door de afdeling Burgerzaken, team Verkiezingen, tijdelijke locatie gemeentehuis, Kruisweg 32 te Maasbracht.</text:p>
            <text:p text:style-name="common-al"/>
            <text:p text:style-name="common-al">Plaats: Maasgouw</text:p>
            <text:p text:style-name="common-al">Datum: 1 maart 2018</text:p>
            <text:p text:style-name="common-al"/>
            <text:p text:style-name="last-al">De burgemeester voornoemd, S.H.M. Stro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2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vervangende stempas voor verkiezingen gemeenteraad Maasgouw en raadgevend referendum Wiv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206</meta:user-defined>
    <meta:user-defined meta:name="OVERHEIDop.GmbID/DC.identifier">gmb-2018-40206</meta:user-defined>
    <meta:user-defined meta:name="OVERHEID.TaxonomieBeleidsagenda/OVERHEID.category">Bestuur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Overige overheidsinformatie</meta:user-defined>
    <meta:user-defined meta:name="OVERHEID.Gemeente/OVERHEID.authority">Maasgouw</meta:user-defined>
    <meta:user-defined meta:name="OVERHEID.Gemeente/DCTERMS.publisher">Maasgouw</meta:user-defined>
    <meta:user-defined meta:name="OVERHEIDop.externeBijlage">Model J8 - verzoek nieuwe stempas GR|exb-2018-11470</meta:user-defined>
    <meta:user-defined meta:name="OVERHEIDop.externeBijlage">Model J8 - verzoek nieuwe stempas RR|exb-2018-11471</meta:user-defined>
    <meta:user-defined meta:name="OVERHEIDop.versieInformatie"/>
  </office:meta>
</office:document-meta>
</file>