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ECREATIEWONING PARK DE RIEVERST TE IJ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voor het plan ‘Recreatiewoning Park de Rieverst te IJhorst’ ter inzage ligt. Het plan voorziet in de legalisatie van een reeds bestaande recreatiewoning op het perceel van recreatiepark ‘De Rieverst’ te IJhorst, kadastraal bekend gemeente Staphorst, sectie C nr. 3613 te IJhorst. Voor het project is een verklaring van geen bedenkingen van de gemeenteraad noodzakelijk. De gemeenteraad heeft deze in ontwerp afgegeven op 20 februari 2018. </text:p>
            <text:p text:style-name="common-al"/>
            <text:p text:style-name="common-al">De ontwerp-omgevingsvergunning, ontwerp verklaring van geen bedenkingen en bijbehorende stukken liggen voor een ieder vanaf woensdag 28 februari 2018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ontwerp’.</text:p>
            <text:p text:style-name="common-al"/>
            <text:p text:style-name="common-al">Gedurende de termijn van terinzagelegging kan een ieder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20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ECREATIEWONING PARK DE RIEVERST TE IJ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05</meta:user-defined>
    <meta:user-defined meta:name="OVERHEIDop.GmbID/DC.identifier">gmb-2018-40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5PZ 77</meta:user-defined>
    <meta:user-defined meta:name="OVERHEIDop.woonplaats">IJhorst</meta:user-defined>
    <meta:user-defined meta:name="OVERHEIDop.straatnaam">De Rieverst</meta:user-defined>
    <meta:user-defined meta:name="OVERHEIDgvop.Informatietype/DC.type">Beschikkingen | afhandeling</meta:user-defined>
    <meta:user-defined meta:name="OVERHEID.Gemeente/OVERHEID.authority">Staphorst</meta:user-defined>
    <meta:user-defined meta:name="OVERHEID.Gemeente/DCTERMS.publisher">Staphorst</meta:user-defined>
    <meta:user-defined meta:name="OVERHEID.EPSG28992/DC.spatial">216571 519025</meta:user-defined>
    <meta:user-defined meta:name="OVERHEIDop.versieInformatie"/>
  </office:meta>
</office:document-meta>
</file>