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oenshemweg 2, 6269 N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legaliseren van de wijzigingen in de bedrijfssituatie van de inrichting <text:span text:style-name="nadrukvet">Flowerfull Ackermans,</text:span> gelegen op het adres <text:span text:style-name="nadrukvet">Broenshemweg 2, 6269 NB Margraten</text:span>. 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6 februar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0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oenshemweg 2, 6269 N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04</meta:user-defined>
    <meta:user-defined meta:name="OVERHEIDop.GmbID/DC.identifier">gmb-2018-40204</meta:user-defined>
    <meta:user-defined meta:name="OVERHEID.TaxonomieBeleidsagenda/OVERHEID.category">Natuur en milieu | Organisatie en beleid</meta:user-defined>
    <meta:user-defined meta:name="OVERHEIDop.referentienummer">Z-HZ_MM-2018-00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B 2</meta:user-defined>
    <meta:user-defined meta:name="OVERHEIDop.woonplaats">Margraten</meta:user-defined>
    <meta:user-defined meta:name="OVERHEIDop.straatnaam">Broenshem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64 313818</meta:user-defined>
    <meta:user-defined meta:name="OVERHEIDop.versieInformatie"/>
  </office:meta>
</office:document-meta>
</file>