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Ijsbaanlaan 2, 2018-01545, Hugo Boss Letterenloop op 3 juni 2018, 22 februar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199</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99</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99</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Ijsbaanlaan 2, 2018-01545, Hugo Boss Letterenloop op 3 juni 2018, 22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199</meta:user-defined>
    <meta:user-defined meta:name="OVERHEIDop.GmbID/DC.identifier">gmb-2018-4019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AV 2</meta:user-defined>
    <meta:user-defined meta:name="OVERHEIDop.woonplaats">Haarlem</meta:user-defined>
    <meta:user-defined meta:name="OVERHEIDop.straatnaam">IJsbaan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67 490491</meta:user-defined>
    <meta:user-defined meta:name="OVERHEIDop.versieInformatie"/>
  </office:meta>
</office:document-meta>
</file>