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amerlingh Onesstraat 36, 2018-00319, kappen esdoorn, ernstige schade aan waterput, herplant,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9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9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9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amerlingh Onesstraat 36, 2018-00319, kappen esdoorn, ernstige schade aan waterput, herplant,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95</meta:user-defined>
    <meta:user-defined meta:name="OVERHEIDop.GmbID/DC.identifier">gmb-2018-40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L 36</meta:user-defined>
    <meta:user-defined meta:name="OVERHEIDop.woonplaats">Haarlem</meta:user-defined>
    <meta:user-defined meta:name="OVERHEIDop.straatnaam">Kamerlingh Onn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99 486989</meta:user-defined>
    <meta:user-defined meta:name="OVERHEIDop.versieInformatie"/>
  </office:meta>
</office:document-meta>
</file>