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3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8 heeft de gemeente een aanvraag ontvangen voor het kappen van 2 Syrische sparren in de achtertuin van de woning (noodkap) op locatie Amersfoortsestraatweg 39 te Bussum. De aanvraag is geregistreerd onder zaaknummer HZ_WABO-18-028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194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9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9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straatweg 3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194</meta:user-defined>
    <meta:user-defined meta:name="OVERHEIDop.GmbID/DC.identifier">gmb-2018-40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CV 3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109.5 476784.14</meta:user-defined>
    <meta:user-defined meta:name="OVERHEIDop.versieInformatie"/>
  </office:meta>
</office:document-meta>
</file>