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paarnwouderstraat 106ZW, 2018-01399, wijzigen voorgevel, verzonden 22 februar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9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9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9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Spaarnwouderstraat 106ZW, 2018-01399, wijzigen voorgevel, verzonden 2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193</meta:user-defined>
    <meta:user-defined meta:name="OVERHEIDop.GmbID/DC.identifier">gmb-2018-40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G 106 zw</meta:user-defined>
    <meta:user-defined meta:name="OVERHEIDop.woonplaats">Haarlem</meta:user-defined>
    <meta:user-defined meta:name="OVERHEIDop.straatnaam">Spaarnwou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42 488295</meta:user-defined>
    <meta:user-defined meta:name="OVERHEIDop.versieInformatie"/>
  </office:meta>
</office:document-meta>
</file>