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cheepmakersdijk 49, 2018-01390, datum in overleg met BAM,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cheepmakersdijk 49, 2018-01390, datum in overleg met BAM,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91</meta:user-defined>
    <meta:user-defined meta:name="OVERHEIDop.GmbID/DC.identifier">gmb-2018-40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49</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0 488589</meta:user-defined>
    <meta:user-defined meta:name="OVERHEIDop.versieInformatie"/>
  </office:meta>
</office:document-meta>
</file>