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Gedempte Oude Gracht 46, 2018-00268, uitoefenen horecabedrijf, verzonden 22 febr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8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8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8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Gedempte Oude Gracht 46, 2018-00268, uitoefenen horecabedrijf, verzonden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189</meta:user-defined>
    <meta:user-defined meta:name="OVERHEIDop.GmbID/DC.identifier">gmb-2018-401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S 46</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98 488385</meta:user-defined>
    <meta:user-defined meta:name="OVERHEIDop.versieInformatie"/>
  </office:meta>
</office:document-meta>
</file>