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c. van Looystraat 30, 2018-00803, kappen 3 bomen, forse stormschade, staan op erfgrens, zorgen voor schade aan opstallen, staan te dicht op elkaar, herplant, verzonden 22 febr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8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8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8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Jac. van Looystraat 30, 2018-00803, kappen 3 bomen, forse stormschade, staan op erfgrens, zorgen voor schade aan opstallen, staan te dicht op elkaar, herplant, 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88</meta:user-defined>
    <meta:user-defined meta:name="OVERHEIDop.GmbID/DC.identifier">gmb-2018-40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eta:user-defined>
    <meta:user-defined meta:name="OVERHEIDop.woonplaats">Haarlem</meta:user-defined>
    <meta:user-defined meta:name="OVERHEIDop.straatnaam">Jac. van Looy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20 487927</meta:user-defined>
    <meta:user-defined meta:name="OVERHEIDop.versieInformatie"/>
  </office:meta>
</office:document-meta>
</file>