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 'wandelen voor water', 21-3, Langeraar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Ter Aar - aanvraag is ontvangen voor het houden van een activiteit 'wandelen voor water', op 21 maart 2018 tussen 8.30 uur en 11.3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18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8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8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ctiviteit 'wandelen voor water', 21-3, Langeraar, diverse 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187</meta:user-defined>
    <meta:user-defined meta:name="OVERHEIDop.GmbID/DC.identifier">gmb-2018-401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M 128</meta:user-defined>
    <meta:user-defined meta:name="OVERHEIDop.woonplaats">Ter Aar</meta:user-defined>
    <meta:user-defined meta:name="OVERHEIDop.straatnaam">Langeraarseweg</meta:user-defined>
    <meta:user-defined meta:name="OVERHEID.PostcodeHuisnummer/OVERHEIDop.postcodeHuisnummer">2461CG 87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89 467374</meta:user-defined>
    <meta:user-defined meta:name="OVERHEID.EPSG28992/DC.spatial">108451 467281</meta:user-defined>
    <meta:user-defined meta:name="OVERHEIDop.versieInformatie"/>
  </office:meta>
</office:document-meta>
</file>