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portlaan 2 OMGEVINGSVERGUNNING</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e procedure</text:p>
            <text:p text:style-name="common-al">Burgemeester en wethouders maken bekend dat zij de volgende omgevingsvergunning heeft verleend</text:p>
            <text:p text:style-name="common-al"/>
            <text:p text:style-name="common-al">
            <text:span text:style-name="nadrukvet">Sportlaan 2, verplaatsen </text:span>
            <text:span text:style-name="nadrukvet">scorebors</text:span>
          </text:p>
            <text:p text:style-name="common-al">Verleende omgevingsvergunning is verzonden 22 februari 2018</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40182</text:span><text:line-break/><text:date style:data-style-name="dag" text:fixed="true" text:date-value="2018-02-26"/><text:line-break/><text:date style:data-style-name="jaar" text:fixed="true" text:date-value="2018-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182</text:span><text:date style:data-style-name="nicedate" text:fixed="true" text:date-value="2018-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182</text:span><text:date style:data-style-name="nicedate" text:fixed="true" text:date-value="2018-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portlaan 2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6</meta:user-defined>
    <meta:user-defined meta:name="OVERHEIDop.publicationIssue">40182</meta:user-defined>
    <meta:user-defined meta:name="OVERHEIDop.GmbID/DC.identifier">gmb-2018-401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23ML 2</meta:user-defined>
    <meta:user-defined meta:name="OVERHEIDop.woonplaats">Hoorn</meta:user-defined>
    <meta:user-defined meta:name="OVERHEIDop.straatnaam">Sportlaan</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3871 517654</meta:user-defined>
    <meta:user-defined meta:name="OVERHEIDop.versieInformatie"/>
  </office:meta>
</office:document-meta>
</file>