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t.o. Oosterdijk 3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0 december 2017 een aanvraag omgevingsvergunning ontvangen voor t.o. Oosterdijk 3 te Enkhuizen, in- en uitritconstructie aanbrengen/ gebruiken dijklichaam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018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1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1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.o. Oosterdijk 3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018</meta:user-defined>
    <meta:user-defined meta:name="OVERHEIDop.GmbID/DC.identifier">gmb-2018-40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DB 57 e</meta:user-defined>
    <meta:user-defined meta:name="OVERHEIDop.woonplaats">Enkhuizen</meta:user-defined>
    <meta:user-defined meta:name="OVERHEIDop.straatnaam">Oosterdijk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663 528626</meta:user-defined>
    <meta:user-defined meta:name="OVERHEIDop.versieInformatie"/>
  </office:meta>
</office:document-meta>
</file>