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oomweg 33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Atoomweg 33</text:span>, wijzigen gevel</text:p>
            <text:p text:style-name="common-al">Verleende omgevingsvergunning is verzonden 22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177</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7</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77</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oomweg 33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177</meta:user-defined>
    <meta:user-defined meta:name="OVERHEIDop.GmbID/DC.identifier">gmb-2018-40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E 33</meta:user-defined>
    <meta:user-defined meta:name="OVERHEIDop.woonplaats">Hoorn</meta:user-defined>
    <meta:user-defined meta:name="OVERHEIDop.straatnaam">Atoom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158 517044</meta:user-defined>
    <meta:user-defined meta:name="OVERHEIDop.versieInformatie"/>
  </office:meta>
</office:document-meta>
</file>