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Goltziusstraat 5, 2018-01173, vervangen bestaande bijkeuken en berging, activiteit slopen in beschermd stadsgezicht, verzonden 22 februari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0172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7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72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Goltziusstraat 5, 2018-01173, vervangen bestaande bijkeuken en berging, activiteit slopen in beschermd stadsgezicht, verzonden 22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172</meta:user-defined>
    <meta:user-defined meta:name="OVERHEIDop.GmbID/DC.identifier">gmb-2018-40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AJ 5</meta:user-defined>
    <meta:user-defined meta:name="OVERHEIDop.woonplaats">Haarlem</meta:user-defined>
    <meta:user-defined meta:name="OVERHEIDop.straatnaam">Goltziu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400 489445</meta:user-defined>
    <meta:user-defined meta:name="OVERHEIDop.versieInformatie"/>
  </office:meta>
</office:document-meta>
</file>