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eepersstraat 8, 2017-09816, veranderen en vergroten gebouw,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7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eepersstraat 8, 2017-09816, veranderen en vergroten gebouw,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70</meta:user-defined>
    <meta:user-defined meta:name="OVERHEIDop.GmbID/DC.identifier">gmb-2018-40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J 8</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2 489660</meta:user-defined>
    <meta:user-defined meta:name="OVERHEIDop.versieInformatie"/>
  </office:meta>
</office:document-meta>
</file>