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21 wooneenheden, Almystraat Oisterwijk sectie A76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Oisterwijk sectie A7683</text:span>, het realiseren van 21 wooneenheden. Dossiernummer 2018-0102, ingediend op 20-0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16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21 wooneenheden, Almystraat Oisterwijk sectie A76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160</meta:user-defined>
    <meta:user-defined meta:name="OVERHEIDop.GmbID/DC.identifier">gmb-2018-4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56</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64 399083</meta:user-defined>
    <meta:user-defined meta:name="OVERHEIDop.versieInformatie"/>
  </office:meta>
</office:document-meta>
</file>