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attenbergweg 1-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attenbergweg 1-89, zaaknummer 151345</text:p>
            <text:p text:style-name="common-al">Voor: plaatsen carport, datum ontvangst 22-0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5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5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attenbergweg 1-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155</meta:user-defined>
    <meta:user-defined meta:name="OVERHEIDop.GmbID/DC.identifier">gmb-2018-40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89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617 445449</meta:user-defined>
    <meta:user-defined meta:name="OVERHEIDop.versieInformatie"/>
  </office:meta>
</office:document-meta>
</file>