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70, 2018-01506, uitvoeren werkzaamheden monument, 21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5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5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5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70, 2018-01506, uitvoeren werkzaamheden monument,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53</meta:user-defined>
    <meta:user-defined meta:name="OVERHEIDop.GmbID/DC.identifier">gmb-2018-40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