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Nieuwenhuijzenstraat 12 ZW, 2018-01480, funderingsherstel woning, 21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145</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45</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45</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 Nieuwenhuijzenstraat 12 ZW, 2018-01480, funderingsherstel woning, 2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145</meta:user-defined>
    <meta:user-defined meta:name="OVERHEIDop.GmbID/DC.identifier">gmb-2018-401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ZC 12 rd</meta:user-defined>
    <meta:user-defined meta:name="OVERHEIDop.woonplaats">Haarlem</meta:user-defined>
    <meta:user-defined meta:name="OVERHEIDop.straatnaam">Jan Nieuwenhuijz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72 488137</meta:user-defined>
    <meta:user-defined meta:name="OVERHEIDop.versieInformatie"/>
  </office:meta>
</office:document-meta>
</file>