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 Verleende drank- en horecavergunning aan Ambacht B.V. voor de inrichting gevestigd aan de Heusdensebaan 48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Ambacht B.V. voor een verleende drank- en horecavergunning in de inrichting gevestigd aan de Heusdensebaan 48 in Oisterwijk. Verzonden aan aanvrager op 8-2-2018.</text:span>
              </text:p>
                <text:p text:style-name="al">Dit is een rectificatie op de publicatie van 7 februari 2018</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0138</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138</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138</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aan Ambacht B.V. voor de inrichting gevestigd aan de Heusdensebaan 48 in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0138</meta:user-defined>
    <meta:user-defined meta:name="OVERHEIDop.GmbID/DC.identifier">gmb-2018-40138</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PS 48</meta:user-defined>
    <meta:user-defined meta:name="OVERHEIDop.woonplaats">Oisterwijk</meta:user-defined>
    <meta:user-defined meta:name="OVERHEIDop.straatnaam">Heusdensebaa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887 399821</meta:user-defined>
    <meta:user-defined meta:name="OVERHEIDop.versieInformatie"/>
  </office:meta>
</office:document-meta>
</file>