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bord in groenvak aan het Ot en Sienpad (tussen Wagenweg en de containers) en bouwhekken, containers, bouwmateriaal en –materieel bij Ot en Sienpad 3 (vóórzijde Het Drieluik) van 26 februari tot 19 mei 2018 (20-02-2018) (<text:span text:style-name="nadrukcur">6852 EG)</text:span>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13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3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3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137</meta:user-defined>
    <meta:user-defined meta:name="OVERHEIDop.GmbID/DC.identifier">gmb-2018-401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G 3a</meta:user-defined>
    <meta:user-defined meta:name="OVERHEIDop.woonplaats">Huissen</meta:user-defined>
    <meta:user-defined meta:name="OVERHEIDop.straatnaam">Ot en Sienpad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78 439677</meta:user-defined>
    <meta:user-defined meta:name="OVERHEIDop.versieInformatie"/>
  </office:meta>
</office:document-meta>
</file>