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Oude Oostrumseweg 9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ude Oostrumseweg 9 te Venray</text:span> - het uitbreiden van de woning (HZ-OMV-2018-0053, ontvangstdatum 19 februari 2018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0127</text:span><text:line-break/><text:date style:data-style-name="dag" text:fixed="true" text:date-value="2018-03-01"/><text:line-break/><text:date style:data-style-name="jaar" text:fixed="true" text:date-value="2018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127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127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Oude Oostrumseweg 9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1</meta:user-defined>
    <meta:user-defined meta:name="OVERHEIDop.publicationIssue">40127</meta:user-defined>
    <meta:user-defined meta:name="OVERHEIDop.GmbID/DC.identifier">gmb-2018-401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2CA 9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6093.3 392809.29</meta:user-defined>
    <meta:user-defined meta:name="OVERHEIDop.versieInformatie"/>
  </office:meta>
</office:document-meta>
</file>