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ning van bruggeld 2018 </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zien het voorstel van het college van burgemeester en wethouders van 9 januari 2018;</text:p>
            <text:p text:style-name="al"/>
            <text:p text:style-name="al">gelet op artikel 229, eerste lid, aanhef en onderdelen a en b, van de Gemeentewet;</text:p>
            <text:p text:style-name="al"/>
            <text:p text:style-name="al">B E S L U I T:</text:p>
            <text:p text:style-name="al"/>
            <text:p text:style-name="al">vast te stellen de <text:span text:style-name="nadrukvet">Verordening op de heffing en invordening van bruggeld 2018 (Verordening bruggeld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of vanwege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Het bruggeld bedraagt per vaartuig, per brug € 1,20.</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kennisgeving,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In afwijking van artikel 9, eerste lid, van de Invorderingswet 1990 moet het bruggeld worden betaald op het moment van uitreiken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het bruggeld.</text:p>
          </text:section>
          <text:section text:name="artikel_id1-3-2-2-8" text:style-name="artikel">
            <text:p text:style-name="artikel_kop_titel"><text:span text:style-name="artikel_kop_label">Artikel</text:span> <text:span text:style-name="artikel_kop_nr">8</text:span> Kwijtschelding</text:p>
            <text:p text:style-name="al">Bij de invordering van bruggeld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ruggeld 2016 van 15 december 2015 van de voormalige gemeente Edam-Volendam,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bruggeld 2018.</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 d.d. </text:span>
            <text:span text:style-name="datum">15 februari 2018,</text:span>
          </text:p>
          </text:section>
          <text:section text:name="ondertekening_id1-3-2-3-2">
            <text:p><text:span text:style-name="ondertekening_naam">
            <text:span text:style-name="voornaam"> mr. M.</text:span>
            <text:span text:style-name="achternaam">van Essen,</text:span>
          </text:span></text:p>
            <text:p><text:span text:style-name="functie">de griffier.</text:span></text:p>
          </text:section>
          <text:section text:name="ondertekening_id1-3-2-3-3">
            <text:p><text:span text:style-name="ondertekening_naam">
            <text:span text:style-name="voornaam">L.J. </text:span>
            <text:span text:style-name="achternaam">Sievers, </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12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2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2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ning van brugg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24</meta:user-defined>
    <meta:user-defined meta:name="OVERHEIDop.GmbID/DC.identifier">gmb-2018-40124</meta:user-defined>
    <meta:user-defined meta:name="OVERHEID.TaxonomieBeleidsagenda/OVERHEID.category">Financiën | Organisatie en beleid</meta:user-defined>
    <meta:user-defined meta:name="OVERHEID.Gemeente/DC.spatial">Edam-Volendam</meta:user-defined>
    <meta:user-defined meta:name="DC.source">artikel 229, eerste lid, van de Gemeentewet;1.0:c:BWBR0005416&amp;artikel=229&amp;lid=1&amp;g=2018-01-01</meta:user-defined>
    <meta:user-defined meta:name="OVERHEIDop.referentienummer">D-1716878/D-ADV-1702961</meta:user-defined>
    <meta:user-defined meta:name="DCTERMS.alternative">Verordening bruggeld 2018</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02-27</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08327_1</meta:user-defined>
    <meta:user-defined meta:name="OVERHEIDop.externeBijlage">Raadsvoorstel|exb-2018-11465</meta:user-defined>
    <meta:user-defined meta:name="OVERHEIDop.versieInformatie"/>
  </office:meta>
</office:document-meta>
</file>