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ubenweg 7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 te Veulen</text:span> - het bouwen van een loods (HZ-OMV-2018-0054, ontvangstdatum 20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2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ubenweg 7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123</meta:user-defined>
    <meta:user-defined meta:name="OVERHEIDop.GmbID/DC.identifier">gmb-2018-40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R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22.1 388972.69</meta:user-defined>
    <meta:user-defined meta:name="OVERHEIDop.versieInformatie"/>
  </office:meta>
</office:document-meta>
</file>