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29A hs51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Dorpsweg 129A hs51, Schellinkhout </text:p>
            <text:p text:style-name="common-al">Voor: het plaatsen van twee dakkapellen  </text:p>
            <text:p text:style-name="common-al">Datum ontvangst: 21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29A hs5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22</meta:user-defined>
    <meta:user-defined meta:name="OVERHEIDop.GmbID/DC.identifier">gmb-2018-4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967KJ</meta:user-defined>
    <meta:user-defined meta:name="OVERHEIDop.woonplaats">Heemskerk</meta:user-defined>
    <meta:user-defined meta:name="OVERHEIDop.straatnaam">Laan van Broekpold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07819 500879</meta:user-defined>
    <meta:user-defined meta:name="OVERHEIDop.versieInformatie"/>
  </office:meta>
</office:document-meta>
</file>