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en : ontvangen aanvragen </text:p>
      <text:section text:name="regeling_id1-3-2" text:style-name="regeling">
        <text:section text:name="aanhef_id1-3-2-1" text:style-name="aanhef">
          <text:section text:name="preambule_id1-3-2-1-1" text:style-name="preambule">
            <text:p text:style-name="al"/>
            <text:p text:style-name="al">Dit is een kopie van de officiële bekendmaking dd. 28 februari 2018 in de Gazet Bergen op Zoom </text:p>
            <text:p text:style-name="al"/>
            <text:p text:style-name="al">Het college van burgemeester en wethouders van de gemeente Bergen op Zoom maakt bekend, dat het de volgende aanvragen voor een omgevingsvergunning heeft ontvangen:</text:p>
            <text:p text:style-name="al"/>
            <text:p text:style-name="al">
            <text:span text:style-name="nadrukvet">Reguliere aanvraag omgevingsvergunning</text:span>
          </text:p>
            <text:p text:style-name="al"/>
            <text:p text:style-name="al">Aanvraagnr.                      Ontvangstdatum        Adres  Activiteit</text:p>
            <text:p text:style-name="al"/>
            <text:p text:style-name="al">20180210OMV13287     10-02-2018                 Baljuwstraat 29 te Halsteren, het plaatsen van een glasscherm op de terrasmuur;</text:p>
            <text:p text:style-name="al">20180216OMV13297     16-02-2018                 Hof van Reimerswaal 5 (kavel 3) te Bergen op Zoom, het oprichten van een woning;</text:p>
            <text:p text:style-name="al">20180218OMV13303     18-02-2018                 Vijverstraat 19 te Halsteren, het vergroten van de woning middels een dakopbouw;</text:p>
            <text:p text:style-name="al">20180216OMV13301     16-02-2018                 Van Bleiswijkstraat 2 t/m 48 te Bergen op Zoom, het renoveren van 24 appartementen;</text:p>
            <text:p text:style-name="al">20180216OMV13299     16-02-2018                 Burg. van de Laarstraat 7 te Bergen op Zoom, het aanbrengen van een verdiepingsvloer;</text:p>
            <text:p text:style-name="al">20180215OMV13295     15-02-2018                 Gouvernementsplein 1 te Bergen op Zoom, het vestigen van een leisure attractie voor kinderen en (jong)volwassenen;</text:p>
            <text:p text:style-name="al">20180218OMV13302     18-02-2018                 Lorkstraat 21 te Bergen op Zoom, het plaatsen van een overkapping.</text:p>
            <text:p text:style-name="al"/>
            <text:p text:style-name="al">Op een reguliere aanvraag omgevingsvergunning moet binnen acht weken na ontvangst zijn beslist. Indien deze wordt overschreden, dan ontstaat een van rechtswege verleende vergunning.</text:p>
            <text:p text:style-name="al"/>
            <text:p text:style-name="al">
            <text:span text:style-name="nadrukvet">Let op!</text:span> <text:span text:style-name="nadrukvet">Tegen ontvangen aanvragen omgevingsvergunning kunnen geen zienswijzen of bezwaarschriften worden ingediend! Dit is pas mogelijk als er een ontwerpbesluit ter inzage is gelegd (zienswijzen) of als de omgevingsvergunning is verleend (bezwaar). De publicatie van (ontwerp) besluiten treft u hieronder aan.</text:spa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120</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20</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120</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Omgevingsvergunningen : ontvangen aanvr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120</meta:user-defined>
    <meta:user-defined meta:name="OVERHEIDop.GmbID/DC.identifier">gmb-2018-40120</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PostcodeHuisnummer/OVERHEIDop.postcodeHuisnummer">4617LS 6</meta:user-defined>
    <meta:user-defined meta:name="OVERHEIDop.woonplaats">Bergen op Zoom</meta:user-defined>
    <meta:user-defined meta:name="OVERHEIDop.straatnaam">Hof van Reimerswaal</meta:user-defined>
    <meta:user-defined meta:name="OVERHEID.PostcodeHuisnummer/OVERHEIDop.postcodeHuisnummer">4661LT 31</meta:user-defined>
    <meta:user-defined meta:name="OVERHEIDop.woonplaats">Halsteren</meta:user-defined>
    <meta:user-defined meta:name="OVERHEIDop.straatnaam">Baljuwstraat</meta:user-defined>
    <meta:user-defined meta:name="OVERHEID.PostcodeHuisnummer/OVERHEIDop.postcodeHuisnummer">4615HE 44</meta:user-defined>
    <meta:user-defined meta:name="OVERHEIDop.straatnaam">Van Bleiswijkstraat</meta:user-defined>
    <meta:user-defined meta:name="OVERHEID.PostcodeHuisnummer/OVERHEIDop.postcodeHuisnummer">4661JW 19</meta:user-defined>
    <meta:user-defined meta:name="OVERHEIDop.straatnaam">Vijverstraat</meta:user-defined>
    <meta:user-defined meta:name="OVERHEID.PostcodeHuisnummer/OVERHEIDop.postcodeHuisnummer">4615PB 17</meta:user-defined>
    <meta:user-defined meta:name="OVERHEIDop.straatnaam">Burgemeester van de Laarstraat</meta:user-defined>
    <meta:user-defined meta:name="OVERHEID.PostcodeHuisnummer/OVERHEIDop.postcodeHuisnummer">4611PM 1</meta:user-defined>
    <meta:user-defined meta:name="OVERHEIDop.straatnaam">Gouvernementsplein</meta:user-defined>
    <meta:user-defined meta:name="OVERHEID.PostcodeHuisnummer/OVERHEIDop.postcodeHuisnummer">4621GN 21</meta:user-defined>
    <meta:user-defined meta:name="OVERHEIDop.straatnaam">Lorkstraat</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EPSG28992/DC.spatial">78484 387816</meta:user-defined>
    <meta:user-defined meta:name="OVERHEID.EPSG28992/DC.spatial">77894 393068</meta:user-defined>
    <meta:user-defined meta:name="OVERHEID.EPSG28992/DC.spatial">78400 388755</meta:user-defined>
    <meta:user-defined meta:name="OVERHEID.EPSG28992/DC.spatial">78400 388755</meta:user-defined>
    <meta:user-defined meta:name="OVERHEID.EPSG28992/DC.spatial">77791 393697</meta:user-defined>
    <meta:user-defined meta:name="OVERHEID.EPSG28992/DC.spatial">77765 389733</meta:user-defined>
    <meta:user-defined meta:name="OVERHEID.EPSG28992/DC.spatial">78836 390162</meta:user-defined>
    <meta:user-defined meta:name="OVERHEID.EPSG28992/DC.spatial">79597 390005</meta:user-defined>
    <meta:user-defined meta:name="OVERHEIDop.versieInformatie"/>
  </office:meta>
</office:document-meta>
</file>