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 (Nijverheid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17 hebben wij gegevens ontvangen in het kader van het "Activiteitenbesluit</text:p>
            <text:p text:style-name="common-al">milieubeheer". Het gaat over het oprichten van een ambachtelijk bedrijf waar vleeswaren en</text:p>
            <text:p text:style-name="common-al">worstsoorten worden gemaakt. Daarnaast handelt het bedrijf in vers vlees en functioneert het</text:p>
            <text:p text:style-name="common-al">als groothandel. Het bedrijf is gelegen aan de Nijverheidstraat 4 te Leerdam.</text:p>
            <text:p text:style-name="common-al">Deze melding is afgehandeld onder zaaknummer Z-17-328619</text:p>
            <text:p text:style-name="common-al"/>
            <text:p text:style-name="common-al">Indien daaraan behoefte bestaat kunnen, onder verwijzing naar het zaaknummer, inlichtingen worden ingewonnen bij </text:p>
            <text:p text:style-name="common-al">de Omgevingsdienst Zuid-Holland Zuid, tel.nr. 078 - 7708585</text:p>
            <text:p text:style-name="common-al"/>
            <text:p text:style-name="common-al">De directeur van de Omgevingsdienst Zuid-Holland Zuid vestigt er de aandacht op dat deze bekendmaking uitsluitend</text:p>
            <text:p text:style-name="common-al">een informatief karakter heeft.</text:p>
            <text:p text:style-name="common-al"/>
            <text:p text:style-name="common-al">Dordrecht, 8 januari 2018</text:p>
            <text:p text:style-name="common-al"/>
            <text:p text:style-name="common-al">burgemeester en wethouders van Leerdam,</text:p>
            <text:p text:style-name="common-al">Namens dezen,</text:p>
            <text:p text:style-name="common-al">de directeur Omgevingsdienst Zuid-Holland Zu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 (Nijverheidstraat 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012</meta:user-defined>
    <meta:user-defined meta:name="OVERHEIDop.GmbID/DC.identifier">gmb-2018-4012</meta:user-defined>
    <meta:user-defined meta:name="OVERHEID.TaxonomieBeleidsagenda/OVERHEID.category">Natuur en milieu | Organisatie en beleid</meta:user-defined>
    <meta:user-defined meta:name="OVERHEID.Gemeente/DC.spatial">Le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HM 4</meta:user-defined>
    <meta:user-defined meta:name="OVERHEIDop.woonplaats">Leerdam</meta:user-defined>
    <meta:user-defined meta:name="OVERHEIDop.straatnaam">Nijverheidstraat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389 434490</meta:user-defined>
    <meta:user-defined meta:name="OVERHEIDop.versieInformatie"/>
  </office:meta>
</office:document-meta>
</file>