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Zevenheuv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Zevenheuvelenloop, voor het organiseren van de Stevensloop op 18 maart 2018 door een deel van de gemeente Lingewaard (22-02-2018)<text:span text:style-name="nadrukcur">(6681 K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Zevenheuve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19</meta:user-defined>
    <meta:user-defined meta:name="OVERHEIDop.GmbID/DC.identifier">gmb-2018-40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E</meta:user-defined>
    <meta:user-defined meta:name="OVERHEIDop.woonplaats">Bemmel</meta:user-defined>
    <meta:user-defined meta:name="OVERHEIDop.straatnaam">Vossenpels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788 431881</meta:user-defined>
    <meta:user-defined meta:name="OVERHEIDop.versieInformatie"/>
  </office:meta>
</office:document-meta>
</file>