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Laagheidseweg 19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agheidseweg 19 te Venray</text:span> - het verbouwen van de woning en het gebruiken van een deel van de woning als Bed and Breakfast (HZ-OMV-2018-0055, ontvangstdatum 21 februari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uimtelijke ordening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0118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118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118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Laagheidseweg 19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0118</meta:user-defined>
    <meta:user-defined meta:name="OVERHEIDop.GmbID/DC.identifier">gmb-2018-401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4BJ 19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4854.46 395061.24</meta:user-defined>
    <meta:user-defined meta:name="OVERHEIDop.versieInformatie"/>
  </office:meta>
</office:document-meta>
</file>