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broek 34, 6247 EN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 van de inrichting  <text:span text:style-name="nadrukvet">Tool Service Gemato BV</text:span>, op het perceel <text:span text:style-name="nadrukvet">Overbroek 34, 6247 EN Gronsveld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 26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verbroek 34, 6247 E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17</meta:user-defined>
    <meta:user-defined meta:name="OVERHEIDop.GmbID/DC.identifier">gmb-2018-40117</meta:user-defined>
    <meta:user-defined meta:name="OVERHEID.TaxonomieBeleidsagenda/OVERHEID.category">Natuur en milieu | Organisatie en beleid</meta:user-defined>
    <meta:user-defined meta:name="OVERHEIDop.referentienummer">Z-HZ_MM-2018-001501</meta:user-defined>
    <meta:user-defined meta:name="DCTERMS.abstract">het starten van een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N 32</meta:user-defined>
    <meta:user-defined meta:name="OVERHEIDop.woonplaats">Gronsveld</meta:user-defined>
    <meta:user-defined meta:name="OVERHEIDop.straatnaam">Overbro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64 312861</meta:user-defined>
    <meta:user-defined meta:name="OVERHEIDop.versieInformatie"/>
  </office:meta>
</office:document-meta>
</file>