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lopen huidige panden voor realiseren van 4 stadsvilla's (beschermd stadsgezicht), Eekwal 27C, 27D, 27E en 27F, aangevraagd als Eekwal 27-I en 29-I (zaaknummer 179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ekwal 27C, 27D, 27E en 27F (aangevraagd als Eekwal 27-I en 29-I)</text:span> – voor het slopen van de huidige panden voor het realiseren van 4 stadsvilla's (beschermd stadsgezicht), ingetrokken op 6 febr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16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16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lopen huidige panden voor realiseren van 4 stadsvilla's (beschermd stadsgezicht), Eekwal 27C, 27D, 27E en 27F, aangevraagd als Eekwal 27-I en 29-I (zaaknummer 179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116</meta:user-defined>
    <meta:user-defined meta:name="OVERHEIDop.GmbID/DC.identifier">gmb-2018-40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B 27i</meta:user-defined>
    <meta:user-defined meta:name="OVERHEIDop.woonplaats">Zwolle</meta:user-defined>
    <meta:user-defined meta:name="OVERHEIDop.straatnaam">Eekw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18 502830</meta:user-defined>
    <meta:user-defined meta:name="OVERHEIDop.versieInformatie"/>
  </office:meta>
</office:document-meta>
</file>