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ntmoetingscentrum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moetingscentrum Doornenburg, voor het organiseren van Lente in Doornenburg op 21 mei 2018 te Doornenburg (<text:span text:style-name="nadrukcur">6686 BS)</text:span></text:p>
            <text:p text:style-name="common-al">De ingekomen aanvraag li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11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1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1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ntmoetingscentrum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113</meta:user-defined>
    <meta:user-defined meta:name="OVERHEIDop.GmbID/DC.identifier">gmb-2018-401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