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Hollands Kroon, week 9 ontwerp uitgebreide omgevingsvergunning voor aanpassen kabeltracé nabij het perceel Zandvaart 30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</text:span>
            </text:span>college van burgemeester en wethouders</text:p>
            <text:p text:style-name="common-al">
            <text:span text:style-name="nadrukvet">Grondslag</text:span>: buitenplanse afwijking (artikel 2.12, lid 1 onder a, sub 3) </text:p>
            <text:p text:style-name="common-al">
            <text:span text:style-name="nadrukvet">
              <text:span text:style-name="nadrukvet">Onderwerp: </text:span>
            </text:span>ontwerp uitgebreide omgevingsvergunning Z-184858</text:p>
            <text:p text:style-name="common-al">
            <text:span text:style-name="nadrukvet">
              <text:span text:style-name="nadrukvet">Plangebied: </text:span>
            </text:span>Zandvaart 30a Breezand</text:p>
            <text:p text:style-name="common-al">
            <text:span text:style-name="nadrukvet">
              <text:span text:style-name="nadrukvet">Doel plan: </text:span>
            </text:span>aanpassen kabeltracé 150kV-verbinding</text:p>
            <text:p text:style-name="common-al">
            <text:span text:style-name="nadrukvet">
              <text:span text:style-name="nadrukvet">Datum publicatie: </text:span>
            </text:span>27 februari 2018<text:span text:style-name="nadrukvet"><text:span text:style-name="nadrukvet"/></text:span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De ontwerp omgevingsvergunning ligt met ingang van 28 februari 2018 gedurende zes weken ter inzage. De ontwerp omgevingsvergunning is als bijlage bij deze publicatie gevoegd. U kunt tevens de ontwerp omgevingsvergunning met de bijbehorende stukken gedurende de inzagetermijn digitaal opvragen bij ruimte@hollandskroon.nl. Wilt u meer informatie? Kunt u mailen naar ruimte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aanpassen kabeltracé Zandvaart 30a Breezand.</text:p>
            <text:p text:style-name="common-al">
            <text:span text:style-name="nadrukvet"/>
          </text:p>
            <text:p text:style-name="common-al">
            <text:span text:style-name="nadrukvet">Mondeling</text:span>
          </text:p>
            <text:p text:style-name="common-al">Voor een mondelinge zienswijze kunt u een afspraak maken met Team Ruimte via telefoonnummer 088 – 321 5000. U kunt hiervoor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11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9 ontwerp uitgebreide omgevingsvergunning voor aanpassen kabeltracé nabij het perceel Zandvaart 30a in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112</meta:user-defined>
    <meta:user-defined meta:name="OVERHEIDop.GmbID/DC.identifier">gmb-2018-40112</meta:user-defined>
    <meta:user-defined meta:name="OVERHEID.TaxonomieBeleidsagenda/OVERHEID.category">Ruimte en infrastructuur | Organisatie en beleid</meta:user-defined>
    <meta:user-defined meta:name="OVERHEIDop.referentienummer">Z-184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R 30a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vergunning|exb-2018-11462</meta:user-defined>
    <meta:user-defined meta:name="OVERHEID.EPSG28992/DC.spatial">115265 543951</meta:user-defined>
    <meta:user-defined meta:name="OVERHEIDop.versieInformatie"/>
  </office:meta>
</office:document-meta>
</file>