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Vrienden v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Vrienden van Huissen, voor het organiseren van Vleiskeuren op 20 september 2018 te Huissen (<text:span text:style-name="nadrukcur">6851 BM)</text:span></text:p>
            <text:p text:style-name="common-al">De ingekomen aanvraag li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11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Vrienden va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110</meta:user-defined>
    <meta:user-defined meta:name="OVERHEIDop.GmbID/DC.identifier">gmb-2018-401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