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besluiten</text:p>
      <text:section text:name="regeling_id1-3-2" text:style-name="regeling">
        <text:section text:name="aanhef_id1-3-2-1" text:style-name="aanhef">
          <text:section text:name="preambule_id1-3-2-1-1" text:style-name="preambule">
            <text:p text:style-name="al"/>
            <text:p text:style-name="al">Dit is een kopie van de officiële bekendmaking dd. 28 februari 2018 in de Gazet Bergen op Zoom </text:p>
            <text:p text:style-name="al"/>
            <text:p text:style-name="al">
            <text:span text:style-name="nadrukvet">Voornemen Bekendmaking</text:span>
          </text:p>
            <text:p text:style-name="al"/>
            <text:p text:style-name="al">Het college van burgemeester en wethouders van Bergen op Zoom is voornemens de volgende verkeersmaatregel(en) te treffen: </text:p>
            <text:p text:style-name="al"/>
            <text:p text:style-name="al">-              Verboden te parkeren op de aangewezen gehandicaptenparkeerplaats op het parkeervak aan de Hof van Merksem 14, behalve voor de gehandicapte bewoner van Hof van Merksem 14.</text:p>
            <text:p text:style-name="al">-              Verboden te parkeren op de aangewezen gehandicaptenparkeerplaats op het parkeervak aan de Hof van Paltz 89, behalve voor de gehandicapte bewoner van Hof van Paltz 89. </text:p>
            <text:p text:style-name="al"/>
            <text:p text:style-name="al">Het ontwerp verkeersbesluit ligt vanaf 28 februari 2018 gedurende vier weken voor belanghebbenden ter inzage in het stadskantoor. Tijdens deze termijn kunnen zij schriftelijk hun zienswijze over het ontwerp verkeersbesluit kenbaar maken. De zienswijze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1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08</meta:user-defined>
    <meta:user-defined meta:name="OVERHEIDop.GmbID/DC.identifier">gmb-2018-40108</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5ET 12</meta:user-defined>
    <meta:user-defined meta:name="OVERHEIDop.woonplaats">Bergen op Zoom</meta:user-defined>
    <meta:user-defined meta:name="OVERHEIDop.straatnaam">Hof van Merksem</meta:user-defined>
    <meta:user-defined meta:name="OVERHEID.PostcodeHuisnummer/OVERHEIDop.postcodeHuisnummer">4617AB 89</meta:user-defined>
    <meta:user-defined meta:name="OVERHEIDop.straatnaam">Laan van Hildernisse-Zui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383 388209</meta:user-defined>
    <meta:user-defined meta:name="OVERHEID.EPSG28992/DC.spatial">77701 388071</meta:user-defined>
    <meta:user-defined meta:name="OVERHEIDop.versieInformatie"/>
  </office:meta>
</office:document-meta>
</file>