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Europaweg 2, 2711 AH,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
              <text:span text:style-name="nadrukvet">Onderwerp</text:span>
            </text:span>
          </text:p>
            <text:p text:style-name="common-al">Omgevingsdienst Haaglanden maakt namens burgemeester en wethouders van Zoetermeer bekend dat op 13 februari 2018 een melding Activiteitenbesluit milieubeheer is ontvangen voor het bijplaatsen van een koelinstallatie op het dak van de 6e verdieping. De locatie betreft<text:span text:style-name="nadrukvet"> Europaweg 2, </text:span><text:span text:style-name="nadrukvet">2711 AH</text:span><text:span text:style-name="nadrukvet"> te Zoetermeer </text:span>(zaaknummer 00510108).</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10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Europaweg 2, 2711 A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107</meta:user-defined>
    <meta:user-defined meta:name="OVERHEIDop.GmbID/DC.identifier">gmb-2018-40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H</meta:user-defined>
    <meta:user-defined meta:name="OVERHEIDop.woonplaats">Zoetermeer</meta:user-defined>
    <meta:user-defined meta:name="OVERHEIDop.straatnaam">Europa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245 453072</meta:user-defined>
    <meta:user-defined meta:name="OVERHEIDop.versieInformatie"/>
  </office:meta>
</office:document-meta>
</file>