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Angeren, voor het organiseren van Lentekriebels op 7 en 8 april 2018 te Angeren (<text:span text:style-name="nadrukcur">6687 EA)</text:span></text:p>
            <text:p text:style-name="common-al">De ingekomen aanvraag li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0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0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106</meta:user-defined>
    <meta:user-defined meta:name="OVERHEIDop.GmbID/DC.identifier">gmb-2018-401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