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land 13, 6107 CA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Eiland 13, 6107 CA te Stevensweert / Maasgouw / verzonden op 19 februari 2018 / het realiseren van een hondentrimsalo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1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Eiland 13, 6107 CA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105</meta:user-defined>
    <meta:user-defined meta:name="OVERHEIDop.GmbID/DC.identifier">gmb-2018-4010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A 13</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853 349246</meta:user-defined>
    <meta:user-defined meta:name="OVERHEIDop.versieInformatie"/>
  </office:meta>
</office:document-meta>
</file>