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Baerleplantsoen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brengen van een tijdelijke dak boven de verdiepingsvloer van het washuis,</text:p>
            <text:p text:style-name="common-al">
            <text:span text:style-name="nadrukvet">Locatie: Van Baerleplantsoen 22 te Dordrecht</text:span>
          </text:p>
            <text:p text:style-name="common-al">Datum besluit: 19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0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Baerleplantsoen 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102</meta:user-defined>
    <meta:user-defined meta:name="OVERHEIDop.GmbID/DC.identifier">gmb-2018-4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H 2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85 424509</meta:user-defined>
    <meta:user-defined meta:name="OVERHEIDop.versieInformatie"/>
  </office:meta>
</office:document-meta>
</file>