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met een kelder, Oirschotseweg 4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45 Moergestel</text:span>, het uitbreiden van de woning met een kelder. Dossiernummer 2018-0110, ingediend op 21-0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10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0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woning met een kelder, Oirschotseweg 4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101</meta:user-defined>
    <meta:user-defined meta:name="OVERHEIDop.GmbID/DC.identifier">gmb-2018-4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G 45</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14 395143</meta:user-defined>
    <meta:user-defined meta:name="OVERHEIDop.versieInformatie"/>
  </office:meta>
</office:document-meta>
</file>