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Wet algemene bepalingen omgevingsrecht, milieuneutraal wijzigen van de inrichting (andere opstelling gasflessenopslag, ander aantal gasflessen alsmede andere soorten gas), Eerste Stationsstraat 186, 2712 H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aanvraag </text:span>
            </text:span>
          </text:p>
            <text:p text:style-name="common-al">
            <text:span text:style-name="nadrukvet">
              <text:span text:style-name="nadrukvet">Wet algemene bepalingen omgevingsrecht</text:span>
            </text:span>
          </text:p>
            <text:p text:style-name="common-al"/>
            <text:p text:style-name="common-al">
            <text:span text:style-name="nadrukvet">Onderwerp</text:span>
          </text:p>
            <text:p text:style-name="common-al">Omgevingsdienst Haaglanden maakt namens Gedeputeerde Staten van Zuid-Holland bekend dat op 12 februari 2018 een aanvraag voor een omgevingsvergunning is ontvangen voor het milieuneutraal wijzigen van de inrichting (andere opstelling gasflessenopslag, ander aantal gasflessen alsmede andere soorten gas). De locatie betreft<text:span text:style-name="nadrukvet"> Eerste Stationsstraat 186, 2712 HM te Zoetermeer </text:span>(zaaknummer 0051007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De beschikking wordt later bekend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1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Wet algemene bepalingen omgevingsrecht, milieuneutraal wijzigen van de inrichting (andere opstelling gasflessenopslag, ander aantal gasflessen alsmede andere soorten gas), Eerste Stationsstraat 186, 2712 H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100</meta:user-defined>
    <meta:user-defined meta:name="OVERHEIDop.GmbID/DC.identifier">gmb-2018-4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622 451447</meta:user-defined>
    <meta:user-defined meta:name="OVERHEIDop.versieInformatie"/>
  </office:meta>
</office:document-meta>
</file>